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bloemen op 4,11,18,25 en 26 december 2016, Hueseplein, Amstelveen - Zaaknummer Z-2016/06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november 2016</text:span>
          </text:p>
            <text:p text:style-name="common-al">Het verkopen van bloemen op 4,11,18,25 en 2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659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5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5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bloemen op 4,11,18,25 en 26 december 2016, Hueseplein, Amstelveen - Zaaknummer Z-2016/06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59</meta:user-defined>
    <meta:user-defined meta:name="OVERHEIDop.GmbID/DC.identifier">gmb-2016-161659</meta:user-defined>
    <meta:user-defined meta:name="OVERHEID.TaxonomieBeleidsagenda/OVERHEID.category">Ruimte en infrastructuur | Organisatie en beleid</meta:user-defined>
    <meta:user-defined meta:name="OVERHEIDop.referentienummer">Z-2016/060231</meta:user-defined>
    <meta:user-defined meta:name="DCTERMS.abstract">Het verkopen van bloemen op 4,11,18,25 en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H 5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4 478884</meta:user-defined>
    <meta:user-defined meta:name="OVERHEIDop.versieInformatie"/>
  </office:meta>
</office:document-meta>
</file>