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Keersopperdreef, Sectie E, nummer 882, en Heiereind, Sectie E, nummer 974, kappen van 2 bomen i.v.m. verificatieopgrav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88</text:p>
            <text:p text:style-name="common-al">Datum verzonden: 16-11-2016 </text:p>
            <text:p text:style-name="common-al">Omschrijving: Riethoven, Keersopperdreef, Sectie E, nummer 882 en Heiereind, Sectie E, nummer 974 kappen van 2 bomen i.v.m. verificatieopgrav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651</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1</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51</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Keersopperdreef, Sectie E, nummer 882, en Heiereind, Sectie E, nummer 974, kappen van 2 bomen i.v.m. verificatieopgrav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51</meta:user-defined>
    <meta:user-defined meta:name="OVERHEIDop.GmbID/DC.identifier">gmb-2016-1616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VE 2</meta:user-defined>
    <meta:user-defined meta:name="OVERHEIDop.woonplaats">Riethoven</meta:user-defined>
    <meta:user-defined meta:name="OVERHEIDop.straatnaam">Keersopperdreef</meta:user-defined>
    <meta:user-defined meta:name="OVERHEID.PostcodeHuisnummer/OVERHEIDop.postcodeHuisnummer">5561</meta:user-defined>
    <meta:user-defined meta:name="OVERHEIDop.straatnaam">Heiereind</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994 376340</meta:user-defined>
    <meta:user-defined meta:name="OVERHEID.EPSG28992/DC.spatial">155722 373404</meta:user-defined>
    <meta:user-defined meta:name="OVERHEIDop.versieInformatie"/>
  </office:meta>
</office:document-meta>
</file>