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ieuwe Molenaarslaan 20, 2134 AS Hoofddorp, Haarlemmermeer Lyceum, het aanbrengen van twee verlichte reclame-uitingen aan het gebouw, 11-02-2016, zaak 309322 (verleend op 09-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6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6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6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Molenaarslaan 20, 2134 AS Hoofddorp, Haarlemmermeer Lyceum, het aanbrengen van twee verlichte reclame-uitingen aan het gebouw, 11-02-2016, zaak 309322 (verleend op 09-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65</meta:user-defined>
    <meta:user-defined meta:name="OVERHEIDop.GmbID/DC.identifier">gmb-2016-1616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S 20</meta:user-defined>
    <meta:user-defined meta:name="OVERHEIDop.woonplaats">Hoofddorp</meta:user-defined>
    <meta:user-defined meta:name="OVERHEIDop.straatnaam">Nieuwe Molenaar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763 479397</meta:user-defined>
    <meta:user-defined meta:name="OVERHEIDop.versieInformatie"/>
  </office:meta>
</office:document-meta>
</file>