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chikking voor het bouwen van 2 onder 1 kap woningen - Tulp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unt u binnen zes weken na de datum van verzending van dit besluit een zienswijze indienen bij burgemeester en wethouders, postbus 1, 6658 ZG Beneden-Leeuwen. 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16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beschikking voor het bouwen van 2 onder 1 kap woningen - Tulpstra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49</meta:user-defined>
    <meta:user-defined meta:name="OVERHEIDop.GmbID/DC.identifier">gmb-2016-161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676 432063</meta:user-defined>
    <meta:user-defined meta:name="OVERHEIDop.versieInformatie"/>
  </office:meta>
</office:document-meta>
</file>