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efer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6603</text:p>
            <text:p text:style-name="common-al">Omschrijving: verplaatsing en wederopbouw bijenstal 1.09</text:p>
            <text:p text:style-name="common-al">Adres: Hoeferlaan 4 </text:p>
            <text:p text:style-name="common-al">Activiteiten: Bouwen, Aanleggen </text:p>
            <text:p text:style-name="common-al">Besluit: Verlenen</text:p>
            <text:p text:style-name="common-al">Datum besluit: 10 november 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164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4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4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efer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48</meta:user-defined>
    <meta:user-defined meta:name="OVERHEIDop.GmbID/DC.identifier">gmb-2016-161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SG 4</meta:user-defined>
    <meta:user-defined meta:name="OVERHEIDop.woonplaats">Arnhem</meta:user-defined>
    <meta:user-defined meta:name="OVERHEIDop.straatnaam">Hoefer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641 446730</meta:user-defined>
    <meta:user-defined meta:name="OVERHEIDop.versieInformatie"/>
  </office:meta>
</office:document-meta>
</file>