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2 te Nijmegen: bouwkundige splitsing Berg en Dalseweg 72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bouwkundige splitsing Berg en Dalseweg 72 (Berg en Dalseweg 72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35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16</text:p>
            <text:p text:style-name="common-al">
            <text:span text:style-name="nadrukvet">Verlengingsbesluit verzonden: </text:span>17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9E55FFB-FEBC-47D8-AE7E-AFB1AFA8EADC" xlink:type="simple">http://www.nijmegen.nl/vergunningpagina/?guid=89E55FFB-FEBC-47D8-AE7E-AFB1AFA8EA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6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 en Dalseweg 72 te Nijmegen: bouwkundige splitsing Berg en Dalseweg 72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47</meta:user-defined>
    <meta:user-defined meta:name="OVERHEIDop.GmbID/DC.identifier">gmb-2016-161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BN 7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621.86 428253.9</meta:user-defined>
    <meta:user-defined meta:name="OVERHEIDop.versieInformatie"/>
  </office:meta>
</office:document-meta>
</file>