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100 te Nijmegen: aanbrengen van reclame op de boo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6</text:p>
            <text:p text:style-name="common-al">
            <text:span text:style-name="nadrukvet">Omschrijving: </text:span>aanbrengen van reclame op de boot (Waalkade 100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6.1033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9-2016</text:p>
            <text:p text:style-name="common-al">
            <text:span text:style-name="nadrukvet">Verlengingsbesluit verzonden: </text:span>17-11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F77AC14-2A6B-47D4-9C39-A564E3E6D7A8" xlink:type="simple">http://www.nijmegen.nl/vergunningpagina/?guid=CF77AC14-2A6B-47D4-9C39-A564E3E6D7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64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4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100 te Nijmegen: aanbrengen van reclame op de boo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46</meta:user-defined>
    <meta:user-defined meta:name="OVERHEIDop.GmbID/DC.identifier">gmb-2016-161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18.38 429121.88</meta:user-defined>
    <meta:user-defined meta:name="OVERHEIDop.versieInformatie"/>
  </office:meta>
</office:document-meta>
</file>