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te Nijmegen: plaatsen van een bouwobject voor 14 tm 16 nov alleen in de avond en de nach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6</text:p>
            <text:p text:style-name="common-al">
            <text:span text:style-name="nadrukvet">Omschrijving: </text:span>plaatsen van een bouwobject voor 14 tm 16 nov alleen in de avond en de nacht (Grote Markt 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429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1-2016</text:p>
            <text:p text:style-name="common-al">
            <text:span text:style-name="nadrukvet">Definitieve beschikking verzonden: </text:span>17-11-2016</text:p>
            <text:p text:style-name="common-al">
            <text:span text:style-name="nadrukvet">Einddatum bezwaartermijn: </text:span>29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16 tot en met 29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1D84936-7969-484C-854D-5E91CB9021BE" xlink:type="simple">http://www.nijmegen.nl/vergunningpagina/?guid=71D84936-7969-484C-854D-5E91CB9021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64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 te Nijmegen: plaatsen van een bouwobject voor 14 tm 16 nov alleen in de avond en de nach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41</meta:user-defined>
    <meta:user-defined meta:name="OVERHEIDop.GmbID/DC.identifier">gmb-2016-161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A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66 428846.27</meta:user-defined>
    <meta:user-defined meta:name="OVERHEIDop.versieInformatie"/>
  </office:meta>
</office:document-meta>
</file>