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Wolfersveenweg  8a,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8 november 2016 is een melding ontvangen voor het veranderen van de inrichting aan de Wolfersveenweg 8a in Zelhem. De melding is geregistreerd onder nummer 2016-2101.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1640</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40</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40</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Wolfersveenweg  8a, het verander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40</meta:user-defined>
    <meta:user-defined meta:name="OVERHEIDop.GmbID/DC.identifier">gmb-2016-1616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S 8</meta:user-defined>
    <meta:user-defined meta:name="OVERHEIDop.woonplaats">Zelhem</meta:user-defined>
    <meta:user-defined meta:name="OVERHEIDop.straatnaam">Wolfersveen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AB_acceptatie_brief|exb-2016-39302</meta:user-defined>
    <meta:user-defined meta:name="OVERHEIDop.externeBijlage">Aum281uldmn_UP_IndelingInrichting_1|exb-2016-39303</meta:user-defined>
    <meta:user-defined meta:name="OVERHEIDop.externeBijlage">Melding_AIMsessie_Aum281uldmn|exb-2016-39304</meta:user-defined>
    <meta:user-defined meta:name="OVERHEID.EPSG28992/DC.spatial">224467 448000</meta:user-defined>
    <meta:user-defined meta:name="OVERHEIDop.versieInformatie"/>
  </office:meta>
</office:document-meta>
</file>