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VAN SMINIAWEG 9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de agrarische bestemming in woondoeleinden op het perceel van Sminiaweg 9 te Haskerdijken (24-12-2015 t/m 03-02-2016).</text:p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6164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6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6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ZIENSWIJZEN ONTWERPOMGEVINGSVERGUNNING, VAN SMINIAWEG 9 HASKERDIJ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164</meta:user-defined>
    <meta:user-defined meta:name="OVERHEIDop.GmbID/DC.identifier">gmb-2016-16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68MD 9</meta:user-defined>
    <meta:user-defined meta:name="OVERHEIDop.woonplaats">Haskerdijken</meta:user-defined>
    <meta:user-defined meta:name="OVERHEIDop.straatnaam">Van Sminia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6936 560184</meta:user-defined>
    <meta:user-defined meta:name="OVERHEIDop.versieInformatie"/>
  </office:meta>
</office:document-meta>
</file>