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hogere waarden Wet geluidhinder, Bestemmingsplan Zeister Waran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Op 16 november 2016 is reeds een online bekendmaking van dit ontwerpbesluit gepubliceerd. Echter, per abuis is toen niet de gehele tekst gepubliceerd en het ontwerpbesluit is niet in de nieuwsbode gepubliceerd. </text:p>
            <text:p text:style-name="tussenkopcur">
            <text:span text:style-name="nadrukvet">Ontwerpbesluit</text:span>
          </text:p>
            <text:p text:style-name="common-al">De gemeente Zeist heeft een aanvraag ontvangen voor de herontwikkeling van de gronden nabij de kruising van de Utrechtseweg en de Kromme-Rijnlaan. De voorgenomen ontwikkeling voorziet in de realisatie van meerdere appartementengebouwen en grondgebonden woningen ter plaatse van de voormalige kantorenlocatie aan de Utrechtseweg 30-42 in Zeist. Deze ontwikkeling past niet binnen het vigerende bestemmingsplan. Om de ontwikkeling mogelijk te maken is het bestemmingsplan ‘Zeister Warande’ opgesteld.</text:p>
            <text:p text:style-name="common-al">Het nieuwe bestemmingsplan is getoetst aan de Wet geluidhinder. Uit het akoestisch onderzoek blijkt dat het geluidsniveau op de gevels van woningen binnen het plangebied, vanwege het wegverkeer op de Kromme-Rijnlaan en de Utrechtse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Zeist, p/a Omgevingsdienst Regio Utrecht, Postbus 13101, 3507 LC  Utrecht, onder duidelijke vermelding van uw naam, uw adres en zaaknummer Z-2016-33308.</text:p>
            <text:p text:style-name="common-al">Het ontwerp van het besluit hogere waarden ligt ter inzage van 24 november 2016 tot en met 4 januari 2017.</text:p>
            <text:p text:style-name="tussenkopcur">
            <text:span text:style-name="nadrukvet">Inzage van de stukken</text:span>
          </text:p>
            <text:p text:style-name="common-al">Het ontwerp van het besluit hogere waarden met bijbehorende stukken kunt u tijdens de inzagetermijn digitaal inzien bij de gemeente Zeist, Publiekshal aan Het Rond 1 in Zeist.</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163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hogere waarden Wet geluidhinder, Bestemmingsplan Zeister War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39</meta:user-defined>
    <meta:user-defined meta:name="OVERHEIDop.GmbID/DC.identifier">gmb-2016-16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B 35</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op.externeBijlage">Bijlage akoestisch onderzoek|exb-2016-39298</meta:user-defined>
    <meta:user-defined meta:name="OVERHEIDop.externeBijlage">Bijlage verzoekformulier|exb-2016-39299</meta:user-defined>
    <meta:user-defined meta:name="OVERHEIDop.externeBijlage">Ontwerpbesluit |exb-2016-39300</meta:user-defined>
    <meta:user-defined meta:name="OVERHEIDop.externeBijlage">Verzoekformulier|exb-2016-39301</meta:user-defined>
    <meta:user-defined meta:name="OVERHEID.EPSG28992/DC.spatial">143371 456284</meta:user-defined>
    <meta:user-defined meta:name="OVERHEIDop.versieInformatie"/>
  </office:meta>
</office:document-meta>
</file>