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rioolheffing 2017</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8a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rioolheff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perceel: </text:p>
                <text:section text:name="definitie_id1-3-2-2-1-3-1-3" text:style-name="definitie">
                  <text:p text:style-name="al">een roerende of onroerende zaak of een zelfstandig gedeelte daarvan;</text:p>
                </text:section>
              </text:section>
              <text:section text:name="definitie-item_id1-3-2-2-1-3-2" text:style-name="definitie-item">
                <text:p text:style-name="li.nr"/>
                <text:p text:style-name="term">b. gemeentelijke riolering: </text:p>
                <text:section text:name="definitie_id1-3-2-2-1-3-2-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3" text:style-name="definitie-item">
                <text:p text:style-name="li.nr"/>
                <text:p text:style-name="term">c. verbruiksperiode: </text:p>
                <text:section text:name="definitie_id1-3-2-2-1-3-3-3" text:style-name="definitie">
                  <text:p text:style-name="al">de periode waarop de afrekening van het waterbedrijf betrekking heeft;</text:p>
                </text:section>
              </text:section>
              <text:section text:name="definitie-item_id1-3-2-2-1-3-4" text:style-name="definitie-item">
                <text:p text:style-name="li.nr"/>
                <text:p text:style-name="term">d. water: </text:p>
                <text:section text:name="definitie_id1-3-2-2-1-3-4-3" text:style-name="definitie">
                  <text:p text:style-name="al">huishoudelijk afvalwater, bedrijfsafvalwater, hemelwater of grondwater.</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Vrijstellingen</text:span> </text:p>
            <text:list text:style-name="id1-3-2-2-5-2">
              <text:list-item text:style-override="id1-3-2-2-5-2">
                <text:number>1.</text:number>
                <text:p text:style-name="al">De belasting als bedoeld in artikel 3, lid 1, sub a is niet verschuldigd ter zake van percelen met een WOZ-waarde die minder zijn dan € 30.000,00 en die in zelfstandig gebruik zijn als berging of garagebox.</text:p>
              </text:list-item>
              <text:list-item text:style-override="id1-3-2-2-5-3">
                <text:number>2.</text:number>
                <text:p text:style-name="al">De belasting als bedoeld in artikel 3, lid 1, sub b is niet verschuldigd ter zake van;</text:p>
                <text:list text:style-name="id1-3-2-2-5-3-3">
                  <text:list-item text:style-override="id1-3-2-2-5-3-3-1">
                    <text:number>a.</text:number>
                    <text:p text:style-name="al">percelen die bedrijfsmatig in gebruik zijn als jachthaven:</text:p>
                  </text:list-item>
                  <text:list-item text:style-override="id1-3-2-2-5-3-3-2">
                    <text:number>b.</text:number>
                    <text:p text:style-name="al">Percelen die bedrijfsmatig en agrarisch in gebruik zijn en waar uitsluitend of in hoofdzaak door middel van het telen van gewassen of het houden van melkvee-, rundvee-, pluimvee-, varkens dan wel paarden producten worden voortgebracht, inclusief pensionstal;</text:p>
                  </text:list-item>
                  <text:list-item text:style-override="id1-3-2-2-5-3-3-3">
                    <text:number>c.</text:number>
                    <text:p text:style-name="al">Percelen die bedrijfsmatig en agrarisch in gebruik zijn en waar paarden worden gehouden gericht op de paardensport, inclusief pensionstal.</text:p>
                  </text:list-item>
                </text:list>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Het eigenarendeel wordt geheven naar een vast bedrag per perceel.</text:p>
              </text:list-item>
              <text:list-item text:style-override="id1-3-2-2-6-3">
                <text:number> 2. </text:number>
                <text:p text:style-name="al">Het gebruikersdeel wordt geheven naar het aantal kubieke meters water dat vanuit het perceel wordt afgevoerd.</text:p>
              </text:list-item>
              <text:list-item text:style-override="id1-3-2-2-6-4">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 4. </text:number>
                <text:p text:style-name="al">In 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 5. </text:number>
                <text:p text:style-name="al">De op voet van het derde lid berekende hoeveelheid toegevoerd op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202.80 </text:p>
              </text:list-item>
              <text:list-item text:style-override="id1-3-2-2-7-3">
                <text:number>2.</text:number>
                <text:p text:style-name="al">Het tarief voor het gebruikersdeel bedraagt € 0,80 per kubieke meter afvalwater boven de 300 kubieke meter.</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10-5">
                <text:number>4.</text:number>
                <text:p text:style-name="al">Belastingbedragen van minder dan € 10,00 worden niet geheven. Voor de toepassing van de vorige volzin wordt het totaal van de op één aanslagbiljet veren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 1. </text:number>
                <text:p text:style-name="al">In afwijking van artikel 10,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 2. </text:number>
                <text:p text:style-name="al">In afwijking van het eerste lid moeten de aanslagen, in geval machtiging tot automatische incasso is verleend, worden betaald in negen gelijke termijnen. De eerste termijn vervalt daarbij op de laatste dag van de maand die in de dagtekening van het aanslagbiljet is vermeld en elk van de volgende termijnen telkens één maand later.</text:p>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16’ van de gemeente De Ronde Venen van 5 november 201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treedt in werking met ingang van de eerste dag na die van de bekendmaking.</text:p>
              </text:list-item>
              <text:list-item text:style-override="id1-3-2-2-14-3">
                <text:number>2.</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op de heffing en invordering van de rioolheffing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27 oktober 2016</text:span>
          </text:p>
          </text:section>
          <text:section text:name="ondertekening_id1-3-2-3-2">
            <text:p><text:span text:style-name="functie">De voorzitter, </text:span></text:p>
          </text:section>
          <text:section text:name="ondertekening_id1-3-2-3-3">
            <text:p><text:span text:style-name="functie"> 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61637</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7</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37</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rioolheff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37</meta:user-defined>
    <meta:user-defined meta:name="OVERHEIDop.GmbID/DC.identifier">gmb-2016-161637</meta:user-defined>
    <meta:user-defined meta:name="OVERHEID.TaxonomieBeleidsagenda/OVERHEID.category">Financiën | Organisatie en beleid</meta:user-defined>
    <meta:user-defined meta:name="OVERHEID.Gemeente/DC.spatial">De Ronde Venen</meta:user-defined>
    <meta:user-defined meta:name="DC.source">art. 228a Gemw;1.0:c:BWBR0005416&amp;artikel=228a&amp;g=2016-07-01</meta:user-defined>
    <meta:user-defined meta:name="OVERHEID.Organisatietype/OVERHEID.organisationType">gemeente</meta:user-defined>
    <meta:user-defined meta:name="OVERHEID.Gemeente/DC.creator">De Ronde Venen</meta:user-defined>
    <dc:language>nl</dc:language>
    <meta:user-defined meta:name="OVERHEID.Informatietype/DC.type">officiële publicatie</meta:user-defined>
    <meta:user-defined meta:name="OVERHEID.Gemeente/OVERHEID.authority">De Ronde Venen</meta:user-defined>
    <meta:user-defined meta:name="OVERHEID.Gemeente/DCTERMS.publisher">De Ronde Venen</meta:user-defined>
    <meta:user-defined meta:name="OVERHEIDgvop.Informatietype/DC.type">Verordeningen</meta:user-defined>
    <meta:user-defined meta:name="OVERHEIDop.versieInformatie"/>
  </office:meta>
</office:document-meta>
</file>