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Broerenstraat en Tr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0438</text:p>
            <text:p text:style-name="common-al">Omschrijving: het verwijderen van kelders en grondwerkzaamheden (rodenburgflat archeologie ivm sloop)</text:p>
            <text:p text:style-name="common-al">Adres Rodenburgstraat 2 1, 2 2, 2 3, 2 4, 4 1, 4 2, 4 3, 4 4, 6 1, 6 2, 6 3, 6 4, 8 1, 8 2, 8 3, 8 4, 10, 10 2, 10 3 en 10 4, Broerenstraat 20, 22 1, 22 2, 22 3, 24 1, 24 2, 24 3, 26, 28, 30 1, 30 2, 30 3, 32, 32 1, 32 2, 32 3 en 34, Trans 9 1, 9 2, 9 3 en 9 4 </text:p>
            <text:p text:style-name="common-al">Activiteiten: Aanleggen </text:p>
            <text:p text:style-name="common-al">Besluit: Verlenen</text:p>
            <text:p text:style-name="common-al">Datum besluit: 14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3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 Broerenstraat en Tr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36</meta:user-defined>
    <meta:user-defined meta:name="OVERHEIDop.GmbID/DC.identifier">gmb-2016-16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M 21 3</meta:user-defined>
    <meta:user-defined meta:name="OVERHEIDop.woonplaats">Arnhem</meta:user-defined>
    <meta:user-defined meta:name="OVERHEIDop.straatnaam">Rodenburg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71 443443</meta:user-defined>
    <meta:user-defined meta:name="OVERHEIDop.versieInformatie"/>
  </office:meta>
</office:document-meta>
</file>