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zomerseizoen standplaatsvergunning Westerkad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7 november 2016 met ingang van 1 februari 2017 een vergunning verlenen aan de heer B. Al Obaidi voor het innemen van een zomerseizoen standplaats aan de Westerkade te Groningen, voor de verkoop van ijs.</text:p>
            <text:p text:style-name="common-al">De vergunning ligt ter inzage bij de afdeling Stadstoezicht, Harm Buiterplein 1 te Groningen. Wilt u de vergunning inzien? Dan kunt u een afspraak maken met mevrouw I. Herder, telefoon 050-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163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3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3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zomerseizoen standplaatsvergunning Westerkad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634</meta:user-defined>
    <meta:user-defined meta:name="OVERHEIDop.GmbID/DC.identifier">gmb-2016-161634</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P 10a</meta:user-defined>
    <meta:user-defined meta:name="OVERHEIDop.woonplaats">Groningen</meta:user-defined>
    <meta:user-defined meta:name="OVERHEIDop.straatnaam">Wester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83 581626</meta:user-defined>
    <meta:user-defined meta:name="OVERHEIDop.versieInformatie"/>
  </office:meta>
</office:document-meta>
</file>