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innemen van standplaatsen als bedoeld op de voor het houden van de wekelijkse warenmarkten bestemde terreinen, wordt onder de naam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Belastingplichtige is degene aan wie een standplaats op het marktterrein is toegewezen of bij gebreke van deze degene die hem vervangt.</text:p>
          </text:section>
          <text:section text:name="artikel_id1-3-2-2-3" text:style-name="artikel">
            <text:p text:style-name="artikel_kop_titel"><text:span text:style-name="artikel_kop_label">Artikel</text:span> <text:span text:style-name="artikel_kop_nr">3.</text:span> Belastinggrondslag</text:p>
            <text:p text:style-name="al">De heffingsgrondslag van de berekening van het marktgeld is de frontbreedte van de ingenomen standplaats</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 1. </text:number>
                <text:p text:style-name="al">Het marktgeld bedraagt voor het innemen van een standplaats op het Raadhuisplein te Mijdrecht bij een markt van 11.00 tot en met 17.00 uur:</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
                        <text:span text:style-name="nadrukvet">a. voor een kraam met een frontbreedte van 4 meter</text:span>
                      </text:p>
                    </table:table-cell>
                    <table:table-cell table:style-name="entry" table:number-rows-spanned="1" table:number-columns-spanned="1">
                      <text:p text:style-name="table_al">
                        <text:span text:style-name="nadrukvet">€ 8,45</text:span>
                      </text:p>
                    </table:table-cell>
                  </table:table-row>
                  <table:table-row table:style-name="row">
                    <table:table-cell table:style-name="entry" table:number-rows-spanned="1" table:number-columns-spanned="1">
                      <text:p text:style-name="table_al">b. voor iedere strekkende meter frontbreedte, of gedeelte daarvan, die meer in gebruik wordt genome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c. voor het innemen van een terrein door een zogenaamde standwerker</text:p>
                    </table:table-cell>
                    <table:table-cell table:style-name="entry" table:number-rows-spanned="1" table:number-columns-spanned="1">
                      <text:p text:style-name="table_al">€ 8,45</text:p>
                    </table:table-cell>
                  </table:table-row>
                
              </table:table>
            <text:p text:style-name="table_bottom"/></text:section></draw:text-box></draw:frame></text:p>
              </text:list-item>
              <text:list-item text:style-override="id1-3-2-2-4-3">
                <text:number> 2. </text:number>
                <text:p text:style-name="al">Het marktgeld bedraagt voor het innemen van een standplaats op ’t Markvelt te Abcoude bij een markt van 11.00 tot en met 17.00 uur:</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
                        <text:span text:style-name="nadrukvet">a. voor een kraam met een frontbreedte van 4 meter</text:span>
                      </text:p>
                    </table:table-cell>
                    <table:table-cell table:style-name="entry" table:number-rows-spanned="1" table:number-columns-spanned="1">
                      <text:p text:style-name="table_al">
                        <text:span text:style-name="nadrukvet">€ 6,00</text:span>
                      </text:p>
                    </table:table-cell>
                  </table:table-row>
                  <table:table-row table:style-name="row">
                    <table:table-cell table:style-name="entry" table:number-rows-spanned="1" table:number-columns-spanned="1">
                      <text:p text:style-name="table_al">b. voor iedere strekkende meter frontbreedte, of gedeelte daarvan, die meer in gebruik wordt genome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c. voor het innemen van een terrein door een zogenaamde standwerker</text:p>
                    </table:table-cell>
                    <table:table-cell table:style-name="entry" table:number-rows-spanned="1" table:number-columns-spanned="1">
                      <text:p text:style-name="table_al">€ 6,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Indien het marktgeld per dag betaald wordt, gebeurt dit gedurende de marktdag, indien het marktgeld per kwartaal betaald wordt, gebeurt dit voorafgaand aan de start van het kalenderkwartaal.</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 het marktgeld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6-3">
                <text:number>2.</text:number>
                <text:p text:style-name="al">Opzegtermijn van de vergunning is gelijk aan de termijnnota marktgeld.</text:p>
              </text:list-item>
              <text:list-item text:style-override="id1-3-2-2-6-4">
                <text:number>3.</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Aan de belastingplichtige, die het marktgeld verschuldigd is, kan teruggaaf van marktgeld worden verleend over het volle aantal kalendermaanden, dat de standplaats wegens ziekte van zichzelf, langer dan 6 aaneengesloten weken niet is ingenomen.</text:p>
              </text:list-item>
              <text:list-item text:style-override="id1-3-2-2-8-3">
                <text:number>2.</text:number>
                <text:p text:style-name="al">De aanvraag tot teruggaaf kan binnen 8 weken nadat de aanspraak tot teruggaaf is ontstaan, worden gedaan. Bij de aanvraag dient een medische verklaring van een arts te worden overleg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marktgeld. </text:p>
          </text:section>
          <text:section text:name="artikel_id1-3-2-2-10" text:style-name="artikel">
            <text:p text:style-name="artikel_kop_titel"><text:span text:style-name="artikel_kop_label">Artikel</text:span> <text:span text:style-name="artikel_kop_nr">10.</text:span> Intrekking oude verordeningen, <text:span text:style-name="nadrukvet">i</text:span><text:span text:style-name="nadrukvet">nwerkingtreding en citeertitel</text:span></text:p>
            <text:list text:style-name="id1-3-2-2-10-2">
              <text:list-item text:style-override="id1-3-2-2-10-2">
                <text:number> 1. </text:number>
                <text:p text:style-name="al">De ‘Verordening marktgelden 2016’ wordt ingetrokken met ingang van de in het twee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1 januari 2017. </text:p>
              </text:list-item>
              <text:list-item text:style-override="id1-3-2-2-10-4">
                <text:number> 3. </text:number>
                <text:p text:style-name="al">De datum van ingang van de heffing is 1 januari 2017.</text:p>
              </text:list-item>
              <text:list-item text:style-override="id1-3-2-2-10-5">
                <text:number> 4. </text:number>
                <text:p text:style-name="al">Deze verordening wordt aangehaald als ‘Verordening marktgeld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okto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3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30</meta:user-defined>
    <meta:user-defined meta:name="OVERHEIDop.GmbID/DC.identifier">gmb-2016-161630</meta:user-defined>
    <meta:user-defined meta:name="OVERHEID.TaxonomieBeleidsagenda/OVERHEID.category">Financiën | Organisatie en beleid</meta:user-defined>
    <meta:user-defined meta:name="OVERHEID.Gemeente/DC.spatial">De Ronde Venen</meta:user-defined>
    <meta:user-defined meta:name="DC.source">art. 229 Gemw;1.0:c:BWBR0005416&amp;artikel=229&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