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– Thornsestraat 20 te Per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een melding hebben ontvangen en beoordeeld. Het gaat over:</text:p>
            <text:p text:style-name="tussenkopcur"/>
            <text:p text:style-name="tussenkopcur">Locatie    : Thornsestraat 20 te Persingen</text:p>
            <text:p text:style-name="tussenkopcur">Omschrijving   : het starten van een restaurant</text:p>
            <text:p text:style-name="tussenkopcur">Datum besluit  : 17 november 2016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024-75177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6162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– Thornsestraat 20 te Per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28</meta:user-defined>
    <meta:user-defined meta:name="OVERHEIDop.GmbID/DC.identifier">gmb-2016-161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5JJ 20</meta:user-defined>
    <meta:user-defined meta:name="OVERHEIDop.woonplaats">Persingen</meta:user-defined>
    <meta:user-defined meta:name="OVERHEIDop.straatnaam">Thornse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4425 427972</meta:user-defined>
    <meta:user-defined meta:name="OVERHEIDop.versieInformatie"/>
  </office:meta>
</office:document-meta>
</file>