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obiel breken bouw- en sloopafval, Vlijtseweg 186 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6 oktober 2016 een melding op grond van het Besluit mobiel breken bouw- en sloopafval ontvangen van voor het breken van puin van 14 november tot en met 18 november 2016 aan de Vlijtseweg 168 B te Apeldoorn.</text:p>
            <text:p text:style-name="common-al">Zaaknummer: DOS-2016-06844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844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mobiel breken bouw- en sloopafval, Vlijtseweg 186 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24</meta:user-defined>
    <meta:user-defined meta:name="OVERHEIDop.GmbID/DC.identifier">gmb-2016-161624</meta:user-defined>
    <meta:user-defined meta:name="OVERHEID.TaxonomieBeleidsagenda/OVERHEID.category">Natuur en milieu | Organisatie en beleid</meta:user-defined>
    <meta:user-defined meta:name="OVERHEIDop.referentienummer">DOS 2016-0684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68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55 471353</meta:user-defined>
    <meta:user-defined meta:name="OVERHEIDop.versieInformatie"/>
  </office:meta>
</office:document-meta>
</file>