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het achterhuis t.b.v. een B&amp;B - Hoogbroekstraat 1 6658 K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 van het gemeentehuis, telefoon 14 04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162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2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het achterhuis t.b.v. een B&amp;B - Hoogbroekstraat 1 6658 K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622</meta:user-defined>
    <meta:user-defined meta:name="OVERHEIDop.GmbID/DC.identifier">gmb-2016-161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W 1</meta:user-defined>
    <meta:user-defined meta:name="OVERHEIDop.woonplaats">Beneden-Leeuwen</meta:user-defined>
    <meta:user-defined meta:name="OVERHEIDop.straatnaam">Hoogbroek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939 429907</meta:user-defined>
    <meta:user-defined meta:name="OVERHEIDop.versieInformatie"/>
  </office:meta>
</office:document-meta>
</file>