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ethoven, Boshovensestraat 8, bouwen van een geschakelde woonboerderij en vrijstaand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1752</text:p>
            <text:p text:style-name="common-al">Datum ontvangst: 15-11-2016</text:p>
            <text:p text:style-name="common-al">Omschrijving: Riethoven, Boshovensestraat 8, bouwen van een geschakelde woonboerderij en vrijstaand bijgebouw</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61621</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621</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621</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Riethoven, Boshovensestraat 8, bouwen van een geschakelde woonboerderij en vrijstaand bijge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621</meta:user-defined>
    <meta:user-defined meta:name="OVERHEIDop.GmbID/DC.identifier">gmb-2016-16162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1AR 8</meta:user-defined>
    <meta:user-defined meta:name="OVERHEIDop.woonplaats">Riethoven</meta:user-defined>
    <meta:user-defined meta:name="OVERHEIDop.straatnaam">Boshovensestraat</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4593 372985</meta:user-defined>
    <meta:user-defined meta:name="OVERHEIDop.versieInformatie"/>
  </office:meta>
</office:document-meta>
</file>