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6/00019</text:p>
            <text:p text:style-name="common-al">Locatie:				 Raadhuisweg, Akersloot</text:p>
            <text:p text:style-name="common-al">Activiteit:				 Aanvraag standplaatsvergunning Vishandel Poelman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16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62</meta:user-defined>
    <meta:user-defined meta:name="OVERHEIDop.GmbID/DC.identifier">gmb-2016-16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A 17</meta:user-defined>
    <meta:user-defined meta:name="OVERHEIDop.woonplaats">Akersloot</meta:user-defined>
    <meta:user-defined meta:name="OVERHEIDop.straatnaam">Raadhu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89 508285</meta:user-defined>
    <meta:user-defined meta:name="OVERHEIDop.versieInformatie"/>
  </office:meta>
</office:document-meta>
</file>