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Postiljon 18, bouwen van een woonhuis met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627</text:p>
            <text:p text:style-name="common-al">Datum verzonden: 17-11-2016 </text:p>
            <text:p text:style-name="common-al">Omschrijving: Luyksgestel, Postiljon 18, bouwen van een woonhuis met garage</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1617</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17</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17</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Postiljon 18, bouwen van een woonhuis met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17</meta:user-defined>
    <meta:user-defined meta:name="OVERHEIDop.GmbID/DC.identifier">gmb-2016-1616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DM 25</meta:user-defined>
    <meta:user-defined meta:name="OVERHEIDop.woonplaats">Luyksgestel</meta:user-defined>
    <meta:user-defined meta:name="OVERHEIDop.straatnaam">Postiljon</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900 367216</meta:user-defined>
    <meta:user-defined meta:name="OVERHEIDop.versieInformatie"/>
  </office:meta>
</office:document-meta>
</file>