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Egmond aan Zee, 1931AJ, op aanvraag van loopgroep de Klok, het houden  van een bevrijdingsestafette die eindigt bij het oorlogsmonument op 5 mei 2017 (verzenddatum besluit 16 november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6161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1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1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Egmond aan Zee, 1931AJ, op aanvraag van loopgroep de Klok, het houden  van een bevrijdingsestafette die eindigt bij het oorlogsmonument op 5 mei 2017 (verzenddatum besluit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616</meta:user-defined>
    <meta:user-defined meta:name="OVERHEIDop.GmbID/DC.identifier">gmb-2016-16161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AJ</meta:user-defined>
    <meta:user-defined meta:name="OVERHEIDop.woonplaats">Egmond aan Zee</meta:user-defined>
    <meta:user-defined meta:name="OVERHEIDop.straatnaam">Voorstraa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393 514807</meta:user-defined>
    <meta:user-defined meta:name="OVERHEIDop.versieInformatie"/>
  </office:meta>
</office:document-meta>
</file>