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636981 – locatie Nieuwe Holleweg 59 te 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het kappen van 1 berk</text:p>
            <text:p text:style-name="tussenkopcur">Locatie: Nieuwe Holleweg 59 te Beek</text:p>
            <text:p text:style-name="tussenkopcur">Datum besluit: 17-11-2016</text:p>
            <text:p text:style-name="tussenkopcur">Zaaknummer ODRN: W.Z16.104095.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1615</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15</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15</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636981 – locatie Nieuwe Holleweg 59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15</meta:user-defined>
    <meta:user-defined meta:name="OVERHEIDop.GmbID/DC.identifier">gmb-2016-1616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DV 59</meta:user-defined>
    <meta:user-defined meta:name="OVERHEIDop.woonplaats">Beek</meta:user-defined>
    <meta:user-defined meta:name="OVERHEIDop.straatnaam">Nieuwe Holl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919 426535</meta:user-defined>
    <meta:user-defined meta:name="OVERHEIDop.versieInformatie"/>
  </office:meta>
</office:document-meta>
</file>