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egister verwerkingen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november 2016 heeft het college van burgemeester en wethouders van Steenbergen het Register verwerkingen Steenbergen vastgelegd.</text:p>
            <text:p text:style-name="al">Dit Register treedt met terugwerkende kracht met ingang van 1 januari 2016 in werk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161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1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1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Register verwerkingen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11</meta:user-defined>
    <meta:user-defined meta:name="OVERHEIDop.GmbID/DC.identifier">gmb-2016-161611</meta:user-defined>
    <meta:user-defined meta:name="OVERHEID.TaxonomieBeleidsagenda/OVERHEID.category">Recht | Organisatie en beleid</meta:user-defined>
    <meta:user-defined meta:name="OVERHEID.Gemeente/DC.spatial">Steenbergen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Overige overheidsinformatie</meta:user-defined>
    <meta:user-defined meta:name="OVERHEIDop.externeBijlage">Register verwerkingen Steenbergen|exb-2016-39276</meta:user-defined>
    <meta:user-defined meta:name="OVERHEIDop.versieInformatie"/>
  </office:meta>
</office:document-meta>
</file>