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Pinksterbloemweg 2, 1861XN, Bergen (NH), het realiseren van een sloot met beschoeiingen in het plan de nieuwe Duinen, 15 nov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61609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0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1609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Pinksterbloemweg 2, 1861XN, Bergen (NH), het realiseren van een sloot met beschoeiingen in het plan de nieuwe Duinen, 15 nov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1609</meta:user-defined>
    <meta:user-defined meta:name="OVERHEIDop.GmbID/DC.identifier">gmb-2016-1616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1XN 2</meta:user-defined>
    <meta:user-defined meta:name="OVERHEIDop.woonplaats">Bergen</meta:user-defined>
    <meta:user-defined meta:name="OVERHEIDop.straatnaam">Pinksterbloem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9226 519774</meta:user-defined>
    <meta:user-defined meta:name="OVERHEIDop.versieInformatie"/>
  </office:meta>
</office:document-meta>
</file>