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Rectificatie Gemeenteblad, 2016, 158191: Verleende evenementenvergunning Go4it-Promotions -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meenteblad, 2016, 158191 van 16 november 2016 is een verkeerde plaatsnaam in de titel gepubliceerd. De juiste plaatsnaam is Spijkenisse.</text:p>
            <text:p text:style-name="common-al">Hieronder staat de juiste tekst van de kennisgeving:</text:p>
            <text:p text:style-name="tussenkopcur">
            <text:span text:style-name="nadrukvet">Gemeente Nissewaard: Verleende evenementenvergunning intocht Sinterklaas - Spijkenisse</text:span>
          </text:p>
            <text:p text:style-name="common-al">De gemeente Nissewaard heeft een evenementenvergunning verleend aan Go-4it-Promotions voor het houden van het evenement: Intocht Sinterklaas op 19 november 2016.</text:p>
            <text:p text:style-name="tussenkopcur">Waar </text:p>
            <text:p text:style-name="common-al">Haven en winkelcentrum Winkelhart in Spijkenisse.</text:p>
            <text:p text:style-name="tussenkopcur">Wanneer</text:p>
            <text:p text:style-name="common-al">19 november 2016 van 10:00 uur tot 17:00 uur.</text:p>
            <text:p text:style-name="tussenkopcur">Datum ontvangst</text:p>
            <text:p text:style-name="common-al">7 oktober 2016.</text:p>
            <text:p text:style-name="tussenkopcur">Datum besluit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uw bezwaren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160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Rectificatie Gemeenteblad, 2016, 158191: Verleende evenementenvergunning Go4it-Promotions - Zwart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08</meta:user-defined>
    <meta:user-defined meta:name="OVERHEIDop.GmbID/DC.identifier">gmb-2016-1616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gmb029160158191</meta:user-defined>
    <meta:user-defined meta:name="DCTERMS.abstract">In Gemeenteblad, 2016, 158191 van 16 november 2016 is een verkeerde plaatsnaam in de titel gepubliceerd. De juiste plaatsnaam is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LL 2b</meta:user-defined>
    <meta:user-defined meta:name="OVERHEIDop.woonplaats">Spijkenisse</meta:user-defined>
    <meta:user-defined meta:name="OVERHEIDop.straatnaam">Schenkelweg</meta:user-defined>
    <meta:user-defined meta:name="OVERHEID.PostcodeHuisnummer/OVERHEIDop.postcodeHuisnummer">3201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259 429890</meta:user-defined>
    <meta:user-defined meta:name="OVERHEID.EPSG28992/DC.spatial">82050 429542</meta:user-defined>
    <meta:user-defined meta:name="OVERHEIDop.versieInformatie"/>
  </office:meta>
</office:document-meta>
</file>