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34, 1934AD, Egmond aan den Hoef, het bouwen van een aanbouw en het plaatsen van twee dakkapellen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straatweg 34, 1934AD, Egmond aan den Hoef, het bouwen van een aanbouw en het plaatsen van twee dakkapellen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7</meta:user-defined>
    <meta:user-defined meta:name="OVERHEIDop.GmbID/DC.identifier">gmb-2016-161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D 34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776 514896</meta:user-defined>
    <meta:user-defined meta:name="OVERHEIDop.versieInformatie"/>
  </office:meta>
</office:document-meta>
</file>