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62, 1934BH, Egmond aan den Hoef, Het bouwen van een woning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60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262, 1934BH, Egmond aan den Hoef, Het bouwen van een woning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05</meta:user-defined>
    <meta:user-defined meta:name="OVERHEIDop.GmbID/DC.identifier">gmb-2016-16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H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52 515848</meta:user-defined>
    <meta:user-defined meta:name="OVERHEIDop.versieInformatie"/>
  </office:meta>
</office:document-meta>
</file>