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anweg 3, 1934PS, Egmond aan den Hoef, het gedeeltelijk dempen van een waterloop en het verbreden van een waterloop, 11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61604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60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60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anweg 3, 1934PS, Egmond aan den Hoef, het gedeeltelijk dempen van een waterloop en het verbreden van een waterloop, 11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604</meta:user-defined>
    <meta:user-defined meta:name="OVERHEIDop.GmbID/DC.identifier">gmb-2016-161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PS 3</meta:user-defined>
    <meta:user-defined meta:name="OVERHEIDop.woonplaats">Egmond aan den Hoef</meta:user-defined>
    <meta:user-defined meta:name="OVERHEIDop.straatnaam">Ba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6235 517446</meta:user-defined>
    <meta:user-defined meta:name="OVERHEIDop.versieInformatie"/>
  </office:meta>
</office:document-meta>
</file>