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renweg 16 Egmond-Binnen, 1935AA, Egmond-Binnen, het wijziging van een gevel en brandveilig gebruik woning en kantoor, 8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6160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0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0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renweg 16 Egmond-Binnen, 1935AA, Egmond-Binnen, het wijziging van een gevel en brandveilig gebruik woning en kantoor, 8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602</meta:user-defined>
    <meta:user-defined meta:name="OVERHEIDop.GmbID/DC.identifier">gmb-2016-161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5AA 16</meta:user-defined>
    <meta:user-defined meta:name="OVERHEIDop.woonplaats">Egmond-Binnen</meta:user-defined>
    <meta:user-defined meta:name="OVERHEIDop.straatnaam">Here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471 511531</meta:user-defined>
    <meta:user-defined meta:name="OVERHEIDop.versieInformatie"/>
  </office:meta>
</office:document-meta>
</file>