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personeelsfeest op 15 december 2016, Langs de Werf 10, Amstelveen - Zaaknummer Z-2016/06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november 2016</text:span>
          </text:p>
            <text:p text:style-name="common-al">Personeelsfeest op 15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60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ersoneelsfeest op 15 december 2016, Langs de Werf 10, Amstelveen - Zaaknummer Z-2016/061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01</meta:user-defined>
    <meta:user-defined meta:name="OVERHEIDop.GmbID/DC.identifier">gmb-2016-161601</meta:user-defined>
    <meta:user-defined meta:name="OVERHEID.TaxonomieBeleidsagenda/OVERHEID.category">Ruimte en infrastructuur | Organisatie en beleid</meta:user-defined>
    <meta:user-defined meta:name="OVERHEIDop.referentienummer">Z-2016/061333</meta:user-defined>
    <meta:user-defined meta:name="DCTERMS.abstract">Personeelsfeest op 15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68 477166</meta:user-defined>
    <meta:user-defined meta:name="OVERHEIDop.versieInformatie"/>
  </office:meta>
</office:document-meta>
</file>