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2Z, 1935AA, Egmond-Binnen,  het aanleggen van een in- en uitrit, 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6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2Z, 1935AA, Egmond-Binnen,  het aanleggen van een in- en uitrit, 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00</meta:user-defined>
    <meta:user-defined meta:name="OVERHEIDop.GmbID/DC.identifier">gmb-2016-16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A 12z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72 511506</meta:user-defined>
    <meta:user-defined meta:name="OVERHEIDop.versieInformatie"/>
  </office:meta>
</office:document-meta>
</file>