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kader Peuteropvang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t op het voorstel van burgemeester en wethouders, bijlage nr.2016-1809</text:p>
            <text:p text:style-name="al"/>
            <text:p text:style-name="al">gelet op het advies van de commissie Sociaal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
              <text:span text:style-name="nadrukvet">b e s l u i t</text:span>
            </text:p>
            <text:p text:style-name="al">Beleidskader te wijzigen als volgt:</text:p>
            <text:p text:style-name="al"/>
            <text:p text:style-name="al">Beleidsuitgangspunt 4.5 komt te luiden: </text:p>
            <text:p text:style-name="al">
            <text:span text:style-name="nadrukvet">Beleidsuitgangspunt 4.5 </text:span>
          </text:p>
            <text:p text:style-name="al">Deelnemende peuters zijn ten minste 2 jaar.</text:p>
            <text:p text:style-name="al"/>
            <text:p text:style-name="al">Beleidsuitgangspunt 4.7 komt te luiden: </text:p>
            <text:p text:style-name="al">
            <text:span text:style-name="nadrukvet">Beleidsuitgangspunt 4.7</text:span>
          </text:p>
            <text:p text:style-name="al">Het college stelt jaarlijks de maximale uurprijs vast. Wanneer de gemeentelijke uurprijs hoger is dan maximale uurprijs kinderopvangtoeslag, kunnen Peuteropvangorganisaties met VVE voor alle 2 tot 4 jarige peuters van toeslagouders hiervoor bij de gemeente subsidie aanvragen. </text:p>
            <text:p text:style-name="al"/>
            <text:p text:style-name="al">Beleidsuitgangspunt 4.9 komt te luiden: </text:p>
            <text:p text:style-name="al">
            <text:span text:style-name="nadrukvet">Beleidsuitgangspunt 4.9</text:span>
          </text:p>
            <text:p text:style-name="al">Een peuterplaats biedt standaard 6 uur peuteropvang per week gedurende 40 weken. Ouders hebben de keuze om ook een halve peuterplaats, te weten 3 uur peuteropvang per week, af te nemen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
              <text:span text:style-name="nadrukvet">Inwerkingtreding</text:span>
            </text:p>
            <text:p text:style-name="al">Deze wijzigingen treedt in werking op 1 januar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   </text:span>
            <text:span text:style-name="datum">10 november 2016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deze">De raad voornoemd,</text:span></text:p>
            <text:p><text:span text:style-name="ondertekening_naam">
            <text:span text:style-name="voornaam">P.M.   </text:span>
            <text:span text:style-name="achternaam">Bruinooge, </text:span>
          </text:span></text:p>
            <text:p><text:span text:style-name="functie">voorzitter </text:span></text:p>
            <text:p><text:span text:style-name="ondertekening_naam">
            <text:span text:style-name="voornaam">drs. A.P.A.   </text:span>
            <text:span text:style-name="achternaam">Koolen, </text:span>
          </text:span></text:p>
            <text:p><text:span text:style-name="functie">griffi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159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9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9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kader Peuteropvang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598</meta:user-defined>
    <meta:user-defined meta:name="OVERHEIDop.GmbID/DC.identifier">gmb-2016-161598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Gemeente/DC.creator">Alkmaar</meta:user-defined>
    <dc:language>nl</dc:language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gvop.Informatietype/DC.type">Overige besluiten van algemene strekking</meta:user-defined>
    <meta:user-defined meta:name="OVERHEIDop.versieInformatie"/>
  </office:meta>
</office:document-meta>
</file>