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44711 - kadastrale gemeente Ubbergen sectie C nr. 242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Ubbergen sectie C nr. 242</text:p>
            <text:p text:style-name="tussenkopcur">Omschrijving :  verplaatsen van het kunstwerk De Badgast</text:p>
            <text:p text:style-name="tussenkopcur">Datum ontvangst : 16 november 2016</text:p>
            <text:p text:style-name="tussenkopcur">Zaaknummer ODRN : W.Z16.1043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59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9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9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44711 - kadastrale gemeente Ubbergen sectie C nr. 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93</meta:user-defined>
    <meta:user-defined meta:name="OVERHEIDop.GmbID/DC.identifier">gmb-2016-1615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Z 377</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18 426307</meta:user-defined>
    <meta:user-defined meta:name="OVERHEIDop.versieInformatie"/>
  </office:meta>
</office:document-meta>
</file>