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grasdijk 1-huisje 72, 1871AL, Schoorl, het uitbreiden van een  recreatiewoning, 1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5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grasdijk 1-huisje 72, 1871AL, Schoorl, het uitbreiden van een  recreatiewoning, 1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88</meta:user-defined>
    <meta:user-defined meta:name="OVERHEIDop.GmbID/DC.identifier">gmb-2016-16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L 1 014</meta:user-defined>
    <meta:user-defined meta:name="OVERHEIDop.woonplaats">Schoorl</meta:user-defined>
    <meta:user-defined meta:name="OVERHEIDop.straatnaam">Oostgras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76 522781</meta:user-defined>
    <meta:user-defined meta:name="OVERHEIDop.versieInformatie"/>
  </office:meta>
</office:document-meta>
</file>