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Korenpassage 37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samenvoegen van 3 units naar 1 unit (vergroten horeca-inrichting) aan de Korenpassage 37 te Apeldoorn.</text:p>
            <text:p text:style-name="common-al">Vergunning wordt verleend voor de activiteit bouwen als bedoeld in artikel 2.1, lid 1 onder a, van de Wet algemene bepalingen omgevingsrecht. </text:p>
            <text:p text:style-name="common-al">Datum verzending: 17 november 2016</text:p>
            <text:p text:style-name="common-al">Zaaknummer: DOS-2016-058749.</text:p>
            <text:p text:style-name="common-al">Inzage:</text:p>
            <text:p text:style-name="common-al">Het besluit met bijbehorende stukken ligt vanaf 22 november 2016 tot en met 3 januari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3 januari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874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158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8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8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Korenpassage 3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581</meta:user-defined>
    <meta:user-defined meta:name="OVERHEIDop.GmbID/DC.identifier">gmb-2016-161581</meta:user-defined>
    <meta:user-defined meta:name="OVERHEID.TaxonomieBeleidsagenda/OVERHEID.category">Natuur en milieu | Organisatie en beleid</meta:user-defined>
    <meta:user-defined meta:name="OVERHEIDop.referentienummer">DOS 2016-05874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Z 37</meta:user-defined>
    <meta:user-defined meta:name="OVERHEIDop.woonplaats">Apeldoorn</meta:user-defined>
    <meta:user-defined meta:name="OVERHEIDop.straatnaam">Korenpassag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14 469737</meta:user-defined>
    <meta:user-defined meta:name="OVERHEIDop.versieInformatie"/>
  </office:meta>
</office:document-meta>
</file>