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anderen van een banket- en koekfabriek, Glashorst 119, 3925 B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M0345</text:p>
            <text:p text:style-name="common-al">
            <text:span text:style-name="nadrukvet">Adres</text:span> Glashorst 119 3925 BR Scherpenzeel</text:p>
            <text:p text:style-name="common-al">
            <text:span text:style-name="nadrukvet">Omschrijving</text:span> veranderen van een banket- en koekfabriek</text:p>
            <text:p text:style-name="common-al">
            <text:span text:style-name="nadrukvet">verzenddatum</text:span> 10-11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6157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7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7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van een banket- en koekfabriek, Glashorst 119, 3925 B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578</meta:user-defined>
    <meta:user-defined meta:name="OVERHEIDop.GmbID/DC.identifier">gmb-2016-161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BR 119</meta:user-defined>
    <meta:user-defined meta:name="OVERHEIDop.woonplaats">Scherpenzeel</meta:user-defined>
    <meta:user-defined meta:name="OVERHEIDop.straatnaam">Glashors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0597 455037</meta:user-defined>
    <meta:user-defined meta:name="OVERHEIDop.versieInformatie"/>
  </office:meta>
</office:document-meta>
</file>