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plaatsen van speeltoestellen, een reclamebord en een vlaggenmast Raadhuisdijk 1a 6627 A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157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plaatsen van speeltoestellen, een reclamebord en een vlaggenmast Raadhuisdijk 1a 6627 A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576</meta:user-defined>
    <meta:user-defined meta:name="OVERHEIDop.GmbID/DC.identifier">gmb-2016-161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AC 1a</meta:user-defined>
    <meta:user-defined meta:name="OVERHEIDop.woonplaats">Maasbommel</meta:user-defined>
    <meta:user-defined meta:name="OVERHEIDop.straatnaam">Raadhuis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810 425749</meta:user-defined>
    <meta:user-defined meta:name="OVERHEIDop.versieInformatie"/>
  </office:meta>
</office:document-meta>
</file>