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 i.p.v. verleend - Gemeente Berg en Dal –omgevingsvergunning geweigerd – OLO2497301 – Market Garden 26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plaatsen van een kozijn met tuindeuren in zijgevel</text:p>
            <text:p text:style-name="tussenkopcur">Locatie: Market Garden 26 te Groesbeek</text:p>
            <text:p text:style-name="tussenkopcur">Datum besluit: 14 november 2016</text:p>
            <text:p text:style-name="tussenkopcur">Zaaknummer ODRN: W.Z16.10253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57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7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7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eigerd i.p.v. verleend - Gemeente Berg en Dal –omgevingsvergunning geweigerd – OLO2497301 – Market Garden 2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75</meta:user-defined>
    <meta:user-defined meta:name="OVERHEIDop.GmbID/DC.identifier">gmb-2016-1615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D 26</meta:user-defined>
    <meta:user-defined meta:name="OVERHEIDop.woonplaats">Groesbeek</meta:user-defined>
    <meta:user-defined meta:name="OVERHEIDop.straatnaam">Market Garde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524 419154</meta:user-defined>
    <meta:user-defined meta:name="OVERHEIDop.versieInformatie"/>
  </office:meta>
</office:document-meta>
</file>