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speelplaatsen Meidoornstraat en Lindelaan,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Op 16 november 2016 is een aanvraag ingediend voor een omgevingsvergunning. De aanvraag is geregistreerd onder nummer 2016-2165. De aanvraag gaat over het plaatsen van reclameborden op de speelplaatsen aan de Meidoornstraat en Lindelaan in Steenderen. </text:p>
            <text:p text:style-name="common-al">Deze vergunning is aangevraagd voor de activiteit:</text:p>
            <text:p text:style-name="common-al">•Reclame: toe te staan of te gedogen dat op of aan die onroerende zaak handelsreclame wordt gemaakt (Wabo, art, lid 1 onder j)</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157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7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7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speelplaatsen Meidoornstraat en Lindelaan, het plaatsen van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74</meta:user-defined>
    <meta:user-defined meta:name="OVERHEIDop.GmbID/DC.identifier">gmb-2016-161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meta:user-defined>
    <meta:user-defined meta:name="OVERHEIDop.woonplaats">Steenderen</meta:user-defined>
    <meta:user-defined meta:name="OVERHEIDop.straatnaam">Meidoornstraat</meta:user-defined>
    <meta:user-defined meta:name="OVERHEID.PostcodeHuisnummer/OVERHEIDop.postcodeHuisnummer">7221GB 15</meta:user-defined>
    <meta:user-defined meta:name="OVERHEIDop.straatnaam">Linde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272</meta:user-defined>
    <meta:user-defined meta:name="OVERHEID.EPSG28992/DC.spatial">209493 453459</meta:user-defined>
    <meta:user-defined meta:name="OVERHEID.EPSG28992/DC.spatial">209635 453264</meta:user-defined>
    <meta:user-defined meta:name="OVERHEIDop.versieInformatie"/>
  </office:meta>
</office:document-meta>
</file>