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ijdelijk verlagen van het grondwater, Burgemeester Hoytema van Konijnenburglaan, hoek Vermeerlaan, 3925 X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6BL105</text:p>
            <text:p text:style-name="common-al">
            <text:span text:style-name="nadrukvet">Adres</text:span> Burgemeester Hoytema van Konijnenburglaan, hoek Vermeerlaan</text:p>
            <text:p text:style-name="common-al">3925 XA Scherpenzeel</text:p>
            <text:p text:style-name="common-al">
            <text:span text:style-name="nadrukvet">Omschrijving</text:span> het tijdelijk verlagen van het grondwater</text:p>
            <text:p text:style-name="common-al">
            <text:span text:style-name="nadrukvet">verzenddatum</text:span> 15-11-2016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6157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7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7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tijdelijk verlagen van het grondwater, Burgemeester Hoytema van Konijnenburglaan, hoek Vermeerlaan, 3925 X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573</meta:user-defined>
    <meta:user-defined meta:name="OVERHEIDop.GmbID/DC.identifier">gmb-2016-16157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XA 1</meta:user-defined>
    <meta:user-defined meta:name="OVERHEIDop.woonplaats">Scherpenzeel</meta:user-defined>
    <meta:user-defined meta:name="OVERHEIDop.straatnaam">Burgemeester Hoytema van Konijnenburg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296 454838</meta:user-defined>
    <meta:user-defined meta:name="OVERHEIDop.versieInformatie"/>
  </office:meta>
</office:document-meta>
</file>