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en tot intrekking omgevingsvergunning, Vriezenveenseweg 2, Z/16/077135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Het verzoek ligt ter inzage bij het Klantcontactcentrum. Indien u de aanvraag wilt inzien, kunt u hiervoor een telefonische afspraak maken via 0546-541111. Tegen het ingediende verzoek kunt u geen bezwaar maken. Dat kan pas nadat er op het verzoek is beslist. Een beslissing op een verzoek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15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oeken tot intrekking omgevingsvergunning, Vriezenveenseweg 2, Z/16/077135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562</meta:user-defined>
    <meta:user-defined meta:name="OVERHEIDop.GmbID/DC.identifier">gmb-2016-161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AD 133</meta:user-defined>
    <meta:user-defined meta:name="OVERHEIDop.woonplaats">Almelo</meta:user-defined>
    <meta:user-defined meta:name="OVERHEIDop.straatnaam">Vriezenveense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57 487745</meta:user-defined>
    <meta:user-defined meta:name="OVERHEIDop.versieInformatie"/>
  </office:meta>
</office:document-meta>
</file>