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bouwen van een veranda en het realiseren van een dakterras - Zandstraat 36 6658 CV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6156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6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6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het bouwen van een veranda en het realiseren van een dakterras - Zandstraat 36 6658 CV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560</meta:user-defined>
    <meta:user-defined meta:name="OVERHEIDop.GmbID/DC.identifier">gmb-2016-1615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CV 36</meta:user-defined>
    <meta:user-defined meta:name="OVERHEIDop.woonplaats">Beneden-Leeuwen</meta:user-defined>
    <meta:user-defined meta:name="OVERHEIDop.straatnaam">Zand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4249 432776</meta:user-defined>
    <meta:user-defined meta:name="OVERHEIDop.versieInformatie"/>
  </office:meta>
</office:document-meta>
</file>