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48/Kloostersteeg 1: nieuwe aanvraag,  verbouwen pand e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48/Kloostersteeg 1,  6701 BW,  verbouwen pand en gevel, 2016W2307, ontvangen op 10-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55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48/Kloostersteeg 1: nieuwe aanvraag,  verbouwen pand en gev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556</meta:user-defined>
    <meta:user-defined meta:name="OVERHEIDop.GmbID/DC.identifier">gmb-2016-16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W 48</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99 442034</meta:user-defined>
    <meta:user-defined meta:name="OVERHEIDop.versieInformatie"/>
  </office:meta>
</office:document-meta>
</file>