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100, 1871CR, Schoorl, het kappen van een esdoorn, 1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55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g 100, 1871CR, Schoorl, het kappen van een esdoorn, 1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554</meta:user-defined>
    <meta:user-defined meta:name="OVERHEIDop.GmbID/DC.identifier">gmb-2016-161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R 100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10 524929</meta:user-defined>
    <meta:user-defined meta:name="OVERHEIDop.versieInformatie"/>
  </office:meta>
</office:document-meta>
</file>