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Amandelstraat van Ananasstraat naar Thorbecke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Instellen partieel eenrichtingsverkeer</text:p>
            <text:p text:style-name="common-al"/>
            <text:p text:style-name="common-al">Ons kenmerk: 00394VKZ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mandelstraat van Ananasstraat naar Thorbeckelaan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1551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5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5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- Voorgenomen besluit Verkeersmaatregelen, Amandelstraat van Ananasstraat naar Thorbeckelaa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551</meta:user-defined>
    <meta:user-defined meta:name="OVERHEIDop.GmbID/DC.identifier">gmb-2016-161551</meta:user-defined>
    <meta:user-defined meta:name="DCTERMS.abstract">Instellen partieel eenrichtingsverkeer</meta:user-defined>
    <meta:user-defined meta:name="OVERHEIDop.referentienummer">00394VKZ16/6158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PostcodeHuisnummer/OVERHEIDop.postcodeHuisnummer">2566AC 14</meta:user-defined>
    <meta:user-defined meta:name="OVERHEID.Gemeente/DCTERMS.publisher">'s-Gravenhage</meta:user-defined>
    <meta:user-defined meta:name="OVERHEID.Gemeente/OVERHEID.authority">'s-Gravenhage</meta:user-defined>
    <meta:user-defined meta:name="OVERHEIDgvop.Informatietype/DC.type">Overige besluiten van algemene strekking</meta:user-defined>
    <meta:user-defined meta:name="OVERHEIDop.externeBijlage">DMSPLATO-#24503898-v1-BM 161116 00394VKZ16 Aman...|exb-2016-39270</meta:user-defined>
    <meta:user-defined meta:name="OVERHEID.EPSG28992/DC.spatial">76685.068 453753.382</meta:user-defined>
    <meta:user-defined meta:name="OVERHEIDop.versieInformatie"/>
  </office:meta>
</office:document-meta>
</file>