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30143</text:p>
            <text:p text:style-name="common-al">Datum indiening: 14 november 2016</text:p>
            <text:p text:style-name="common-al">Omschrijving: het creëren van 3 compartimenten voor wonen en kantoor </text:p>
            <text:p text:style-name="common-al">Adres: Parkstraat 29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549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49</meta:user-defined>
    <meta:user-defined meta:name="OVERHEIDop.GmbID/DC.identifier">gmb-2016-16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C 29a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13 443784</meta:user-defined>
    <meta:user-defined meta:name="OVERHEIDop.versieInformatie"/>
  </office:meta>
</office:document-meta>
</file>