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De Wiltstraat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30016</text:p>
            <text:p text:style-name="common-al">Datum indiening: 10 november 2016</text:p>
            <text:p text:style-name="common-al">Omschrijving: wijzigen garage met bovenwoning tot twee wooneenheden</text:p>
            <text:p text:style-name="common-al">Adres: De Wiltstraat 2 en 4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47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47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De Wiltstraat 2 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47</meta:user-defined>
    <meta:user-defined meta:name="OVERHEIDop.GmbID/DC.identifier">gmb-2016-161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CE 2</meta:user-defined>
    <meta:user-defined meta:name="OVERHEIDop.woonplaats">Arnhem</meta:user-defined>
    <meta:user-defined meta:name="OVERHEIDop.straatnaam">De Wil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55 444508</meta:user-defined>
    <meta:user-defined meta:name="OVERHEIDop.versieInformatie"/>
  </office:meta>
</office:document-meta>
</file>