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1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vaststelling maximum uit te geven parkeervergunning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Burgemeester en wethouders van Assen,</text:p>
            <text:p text:style-name="common-al">gelet op, </text:p>
            <text:p text:style-name="common-al">-artikel 3 van de Parkeerverordening 2009;</text:p>
            <text:p text:style-name="common-al">b e s l u i t e n :</text:p>
            <text:p text:style-name="common-al">vast te stellen het </text:p>
            <text:p text:style-name="common-al">Besluit vaststelling maximum uit te geven parkeervergunningen</text:p>
            <text:p text:style-name="common-al"/>
            <text:p text:style-name="common-al">Artikel 1. Vaststelling maximum</text:p>
            <text:p text:style-name="common-al">1. Voor categorie a (bewoners) het maximum van twee te verlenen parkeervergunningen vast te stellen, tenzij de aanvrager kan beschikken over privé-parkeergelegenheid op het erf of terrein, behorende bij zijn woning. Dan wordt maximaal één parkeervergunning verleend.</text:p>
            <text:p text:style-name="common-al">Voor categorie a de bezoekersvergunningen het maximaal vrij te besteden aantal uren vast te stellen op maximaal 400 uren voor één bezoekersvergunning per adres. </text:p>
            <text:p text:style-name="common-al">2. Voor categorie b (bedrijven en instellingen) het maximum te verlenen vergunningen vast te stellen op volgens de volgende staffel:</text:p>
            <text:p text:style-name="common-al">Maximum aantal af te geven bedrijfs- en bezoekersvergunningen aan bedrijven:</text:p>
            <text:p text:style-name="common-al">Aantal werknemers/bezoekers 5 max. aantal vergunningen 5 </text:p>
            <text:p text:style-name="common-al">Aantal werknemers/bezoekers 10 max. aantal vergunningen 10</text:p>
            <text:p text:style-name="common-al">Aantal werknemers/bezoekers 25 of meer max. aantal vergunningen 20 </text:p>
            <text:p text:style-name="common-al">3. Voor categorie c (tijdelijke vergunningen ten behoeve van werkzaamheden) het maximum te verlenen parkeervergunningen vast te stellen op 3 per adres en gerelateerd aan de duur van de werkzaamheden;</text:p>
            <text:p text:style-name="common-al"/>
            <text:p text:style-name="common-al">Artikel 2 Intrekking en inwerkingtreding</text:p>
            <text:list text:style-name="id1-3-2-2-1-19">
              <text:list-item text:style-override="id1-3-2-2-1-19-1">
                <text:number>1.</text:number>
                <text:p text:style-name="al">Het Besluit vaststelling maximum uit te geven parkeervergunningen, als vastgesteld op 27 februari 2012, wordt ingetrokken.</text:p>
              </text:list-item>
              <text:list-item text:style-override="id1-3-2-2-1-19-2">
                <text:number>2.</text:number>
                <text:p text:style-name="al">Deze regeling treedt in werking op 10 oktober 2016.</text:p>
              </text:list-item>
            </text:list>
            <text:p text:style-name="common-al"/>
            <text:p text:style-name="common-al">Aldus vastgesteld in de vergadering van B&amp;W van Assen op 20 september 2016</text:p>
            <text:p text:style-name="common-al"/>
            <text:p text:style-name="common-al">M.L.J. Out, voorzitter</text:p>
            <text:p text:style-name="last-al">T.Dijkstra, secretari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ssen.</text:p>
            </table:table-cell>
            <table:table-cell office:value-type="string" table:style-name="header.C">
              <text:p text:style-name="headerright"><text:span text:style-name="nr">Nr. 161543</text:span><text:line-break/><text:date style:data-style-name="dag" text:fixed="true" text:date-value="2016-11-21"/><text:line-break/><text:date style:data-style-name="jaar" text:fixed="true" text:date-value="2016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1543</text:span><text:date style:data-style-name="nicedate" text:fixed="true" text:date-value="2016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1543</text:span><text:date style:data-style-name="nicedate" text:fixed="true" text:date-value="2016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vaststelling maximum uit te geven parkeervergun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1</meta:user-defined>
    <meta:user-defined meta:name="OVERHEIDop.publicationIssue">161543</meta:user-defined>
    <meta:user-defined meta:name="OVERHEIDop.GmbID/DC.identifier">gmb-2016-161543</meta:user-defined>
    <meta:user-defined meta:name="OVERHEID.TaxonomieBeleidsagenda/OVERHEID.category">Verkeer | Organisatie en beleid</meta:user-defined>
    <meta:user-defined meta:name="OVERHEID.Gemeente/DC.spatial">Assen</meta:user-defined>
    <meta:user-defined meta:name="DC.source">;http://decentrale.regelgeving.overheid.nl/cvdr/xhtmloutput/Historie/Assen/24810/24810_2.html</meta:user-defined>
    <meta:user-defined meta:name="OVERHEID.Organisatietype/OVERHEID.organisationType">gemeente</meta:user-defined>
    <meta:user-defined meta:name="OVERHEID.Gemeente/DC.creator">Assen</meta:user-defined>
    <dc:language>nl</dc:language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gvop.Informatietype/DC.type">Overige besluiten van algemene strekking</meta:user-defined>
    <meta:user-defined meta:name="OVERHEIDop.versieInformatie"/>
  </office:meta>
</office:document-meta>
</file>