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t Hout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/>
            <text:p text:style-name="common-al">Zaakid: 195229725</text:p>
            <text:p text:style-name="common-al">Datum indiening: 5 november 2016</text:p>
            <text:p text:style-name="common-al">Omschrijving: bouwen dubbele woning met garage</text:p>
            <text:p text:style-name="common-al">Adres: Het Hout 5 en 7 plan Leihagen.</text:p>
            <text:p text:style-name="common-al">Perceel: Schuytgraaf  kadastraal sectie af, nummer 3660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540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4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4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t Hout 5 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40</meta:user-defined>
    <meta:user-defined meta:name="OVERHEIDop.GmbID/DC.identifier">gmb-2016-161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EA 9</meta:user-defined>
    <meta:user-defined meta:name="OVERHEIDop.woonplaats">Arnhem</meta:user-defined>
    <meta:user-defined meta:name="OVERHEIDop.straatnaam">Het Hou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095 440692</meta:user-defined>
    <meta:user-defined meta:name="OVERHEIDop.versieInformatie"/>
  </office:meta>
</office:document-meta>
</file>